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78-80, 3631NR Nieuwersluis - het samenvoegen van twee-onder-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4</text:p>
            <text:p text:style-name="common-al">Zaaknummer: Z2024-00000090</text:p>
            <text:p text:style-name="common-al">U kunt bezwaar maken tot en met 27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1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Beschikking op aanvraag op locatie Mijndensedijk 78-80, 3631NR Nieuwersluis</meta:user-defined>
    <dc:language>nl</dc:language>
    <meta:user-defined meta:name="OVERHEIDop.locatietype/OVERHEIDop.gebiedsmarkering">Vlak</meta:user-defined>
    <meta:user-defined meta:name="DC.title">Gemeente Stichtse Vecht - Omgevingsvergunning Mijndensedijk 78-80, 3631NR Nieuwersluis - het samenvoegen van twee-onder-een kap woning</meta:user-defined>
    <meta:user-defined meta:name="OVERHEIDop.datumEindeReactietermijn">2024-05-27</meta:user-defined>
    <meta:user-defined meta:name="OVERHEIDop.terinzageleggingBG">https://jeleefomgeving.nl/inzien/823214527/e490c8c9-fb1e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42</meta:user-defined>
    <meta:user-defined meta:name="OVERHEIDop.GmbID/DC.identifier">gmb-2024-169142</meta:user-defined>
    <meta:user-defined meta:name="OVERHEIDop.versieInformatie"/>
  </office:meta>
</office:document-meta>
</file>