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erklaring van geen bezwaar (kenmerk 1097550) deels door Leidschendam-Voorburg stichting vluchte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verklaring van geen bezwaar aangevraagd voor het organiseren van het jaarlijks terugkerende fondsenwervend wandelevenement waarbij de gehele opbrengst ten goede komt aan noodhulp projecten van stichting vluchteling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1 april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914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4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4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Evenementenvergunning verklaring van geen bezwaar (kenmerk 1097550) deels door Leidschendam-Voorburg stichting vluchteling</meta:user-defined>
    <meta:user-defined meta:name="DCTERMS.W3CDTF/DCTERMS.available">2024-04-17</meta:user-defined>
    <meta:user-defined meta:name="DCTERMS.W3CDTF/OVERHEIDop.jaargang">2024</meta:user-defined>
    <meta:user-defined meta:name="OVERHEIDop.externeBijlage">aanvraag|exb-2024-15707</meta:user-defined>
    <meta:user-defined meta:name="OVERHEIDop.externeBijlage">bijlage|exb-2024-15708</meta:user-defined>
    <meta:user-defined meta:name="OVERHEIDop.publicationIssue">169141</meta:user-defined>
    <meta:user-defined meta:name="OVERHEIDop.GmbID/DC.identifier">gmb-2024-169141</meta:user-defined>
    <meta:user-defined meta:name="OVERHEIDop.versieInformatie"/>
  </office:meta>
</office:document-meta>
</file>