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tuifduin te Noordwijkerhout (Landgoed in den Houte fase 2D)</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198, Stuifduin te Noordwijkerhout (Landgoed in den Houte fase 2D), het bouwen van 24 appartementen, 15-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913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3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3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198</meta:user-defined>
    <meta:user-defined meta:name="DCTERMS.abstract">het bouwen van 24 appartementen, 15-04-2024</meta:user-defined>
    <dc:language>nl</dc:language>
    <meta:user-defined meta:name="OVERHEIDop.locatietype/OVERHEIDop.gebiedsmarkering">Weg</meta:user-defined>
    <meta:user-defined meta:name="DC.title">Verzonden besluit omgevingsvergunning - Stuifduin te Noordwijkerhout (Landgoed in den Houte fase 2D)</meta:user-defined>
    <meta:user-defined meta:name="DCTERMS.W3CDTF/DCTERMS.available">2024-04-23</meta:user-defined>
    <meta:user-defined meta:name="DCTERMS.W3CDTF/OVERHEIDop.jaargang">2024</meta:user-defined>
    <meta:user-defined meta:name="OVERHEIDop.publicationIssue">169138</meta:user-defined>
    <meta:user-defined meta:name="OVERHEIDop.GmbID/DC.identifier">gmb-2024-169138</meta:user-defined>
    <meta:user-defined meta:name="OVERHEIDop.versieInformatie"/>
  </office:meta>
</office:document-meta>
</file>