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ruidenlaan 228, 5803BH Venray - B2024-000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228, 5803BH Venray </text:span>- Omgevingsvergunning - het plaatsen van een rookkanaal - zaaknummer Z2024-000070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5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88</meta:user-defined>
    <meta:user-defined meta:name="DCTERMS.abstract">Betreft: Beschikking op aanvraag Omgevingsvergunning - Kruidenlaan 228, 5803BH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Kruidenlaan 228, 5803BH Venray - B2024-00000267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135</meta:user-defined>
    <meta:user-defined meta:name="OVERHEIDop.GmbID/DC.identifier">gmb-2024-169135</meta:user-defined>
    <meta:user-defined meta:name="OVERHEIDop.versieInformatie"/>
  </office:meta>
</office:document-meta>
</file>