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besloten om de beslistermijn voor de aanvraag met zaaknummer Z2024-00000488 voor het aanbouwen van een berging en overkapping op locatie <text:span text:style-name="nadrukvet">Hoofdstraat 34, 5808AV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8</meta:user-defined>
    <meta:user-defined meta:name="DCTERMS.abstract">Betreft: Beschikking verlenging beslistermijn Omgevingsvergunning - Hoofdstraat 34, 5808AV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oofdstraat 34, 5808AV Oi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132</meta:user-defined>
    <meta:user-defined meta:name="OVERHEIDop.GmbID/DC.identifier">gmb-2024-169132</meta:user-defined>
    <meta:user-defined meta:name="OVERHEIDop.versieInformatie"/>
  </office:meta>
</office:document-meta>
</file>