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Mini Roparun Zeeuws Vlaanderen op 24 mei 2024 te Oostburg</text:p>
      <text:section text:name="zakelijke-mededeling_id1-3-2" text:style-name="zakelijke-mededeling">
        <text:section text:name="zakelijke-mededeling-tekst_id1-3-2-1" text:style-name="zakelijke-mededeling-tekst">
          <text:section text:name="tekst_id1-3-2-1-1" text:style-name="tekst">
            <text:p text:style-name="common-al">Het college en/of de burgemeester van Sluis, ieder voor zover het zijn of haar bevoegdheden betreft, maken bekend dat de volgende vergunningen/ ontheffingen zijn verleend voor:         </text:p>
            <text:p text:style-name="common-al">
            
          </text:p>
            <text:p text:style-name="common-al">Een evenementenvergunning voor ‘Mini Roparun Zeeuws</text:p>
            <text:p text:style-name="common-al">Vlaanderen’ op 24 mei 2024 te Oostburg, datum verzending besluit: 15 april 2024</text:p>
            <text:p text:style-name="common-al">(nummer CLZ-00002730).</text:p>
            <text:p text:style-name="common-al">
            
          </text:p>
            <text:p text:style-name="common-al">Tegen een besluit tot verlenen van een vergunning/ontheffing kunnen belanghebbenden binnen zes weken na de dag van verzending van het besluit bij de burgemeester/het college een bezwaarschrift indienen. </text:p>
            <text:p text:style-name="common-al">
            
          </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last-al">Indien bezwaar wordt gemaakt kan tevens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169131</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9131</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9131</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CLZ-00002730</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Evenementenvergunning Mini Roparun Zeeuws Vlaanderen op 24 mei 2024 te Oostburg</meta:user-defined>
    <meta:user-defined meta:name="DCTERMS.W3CDTF/DCTERMS.available">2024-04-17</meta:user-defined>
    <meta:user-defined meta:name="DCTERMS.W3CDTF/OVERHEIDop.jaargang">2024</meta:user-defined>
    <meta:user-defined meta:name="OVERHEIDop.publicationIssue">169131</meta:user-defined>
    <meta:user-defined meta:name="OVERHEIDop.GmbID/DC.identifier">gmb-2024-169131</meta:user-defined>
    <meta:user-defined meta:name="OVERHEIDop.versieInformatie"/>
  </office:meta>
</office:document-meta>
</file>