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Echt Welschap V.O.F., Zandkasteel 43 5658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863 </text:p>
            <text:p text:style-name="common-al"> Omschrijving: horecabedrijf Echt Welschap V.O.F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andkasteel 43 5658BE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12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63</meta:user-defined>
    <meta:user-defined meta:name="DCTERMS.abstract">horecabedrijf Echt Welschap V.O.F.</meta:user-defined>
    <dc:language>nl</dc:language>
    <meta:user-defined meta:name="OVERHEIDop.locatietype/OVERHEIDop.gebiedsmarkering">Punt</meta:user-defined>
    <meta:user-defined meta:name="DC.title">Verlenging termijn: horecabedrijf Echt Welschap V.O.F., Zandkasteel 43 5658BE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25</meta:user-defined>
    <meta:user-defined meta:name="OVERHEIDop.GmbID/DC.identifier">gmb-2024-169125</meta:user-defined>
    <meta:user-defined meta:name="OVERHEIDop.versieInformatie"/>
  </office:meta>
</office:document-meta>
</file>