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Doornse Gat), Doorn, Ontheffing art. 35 alcoholwet voor het evenement Second Tent event op 21 april 2024 van 11.00 uur tot 18.00 uur (RX2024-00000787,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eersumsestraatweg (Doornse Gat), Doorn, Ontheffing art. 35 alcoholwet voor het evenement Second Tent event op 21 april 2024 van 11.00 uur tot 18.00 uur (RX2024-00000787,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12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2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2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787</meta:user-defined>
    <meta:user-defined meta:name="DCTERMS.abstract">Leersumsestraatweg (Doornse Gat), Doorn, Ontheffing art. 35 alcoholwet voor het evenement Second Tent event op 21 april 2024 van 11.00 uur tot 18.00 uur (RX2024-00000787, 15 april 2024)</meta:user-defined>
    <dc:language>nl</dc:language>
    <meta:user-defined meta:name="OVERHEIDop.locatietype/OVERHEIDop.gebiedsmarkering">Punt</meta:user-defined>
    <meta:user-defined meta:name="DC.title">Gemeente Utrechtse Heuvelrug, verleende vergunning APV/Bijzondere wetten - Leersumsestraatweg (Doornse Gat), Doorn, Ontheffing art. 35 alcoholwet voor het evenement Second Tent event op 21 april 2024 van 11.00 uur tot 18.00 uur (RX2024-00000787, 15 april 2024)</meta:user-defined>
    <meta:user-defined meta:name="DCTERMS.W3CDTF/DCTERMS.available">2024-04-17</meta:user-defined>
    <meta:user-defined meta:name="DCTERMS.W3CDTF/OVERHEIDop.jaargang">2024</meta:user-defined>
    <meta:user-defined meta:name="OVERHEIDop.publicationIssue">169124</meta:user-defined>
    <meta:user-defined meta:name="OVERHEIDop.GmbID/DC.identifier">gmb-2024-169124</meta:user-defined>
    <meta:user-defined meta:name="OVERHEIDop.versieInformatie"/>
  </office:meta>
</office:document-meta>
</file>