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ildmos 7, 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2 april 2024 aangevraagd voor het uitbreiden van de woning aan Schildmos 7 in Houten en heeft als kenmerk 834149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912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2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2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4149</meta:user-defined>
    <dc:language>nl</dc:language>
    <meta:user-defined meta:name="OVERHEIDop.locatietype/OVERHEIDop.gebiedsmarkering">Punt</meta:user-defined>
    <meta:user-defined meta:name="DC.title">Houten, Schildmos 7, aanvraag omgevingsvergunning uitbreiden won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9121</meta:user-defined>
    <meta:user-defined meta:name="OVERHEIDop.GmbID/DC.identifier">gmb-2024-169121</meta:user-defined>
    <meta:user-defined meta:name="OVERHEIDop.versieInformatie"/>
  </office:meta>
</office:document-meta>
</file>