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i50d786d2-97fe-4be1-9f3f-1fef47913cd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raatnaamgeving in La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Laren;</text:p>
            <text:p text:style-name="al">Gelet op artikel 149 van de Gemeentewet en de Verordening naamgeving en nummering (adressen)</text:p>
            <text:p text:style-name="tussenkopcur">B E S L U I T E N :</text:p>
            <text:p text:style-name="al"/>
            <text:p text:style-name="al">De volgende straatnaam vast te stellen:</text:p>
            <text:p text:style-name="al">“Verlegde Weg over Anna’s Hoeve’’ </text:p>
            <text:p text:style-name="al">conform de bij dit besluit behorende en als zodanig gewaarmerkte tekening.</text:p>
            <text:p text:style-name="al">Aldus vastgesteld in de vergadering van het college van burgemeester en wethouders van de gemeente Laren, op 19 maart 2024.</text:p>
            <text:p text:style-name="tussenkopcur">Ondertekening </text:p>
            <text:p text:style-name="al">dhr. S. van Waveren,</text:p>
            <text:p text:style-name="al">gemeentesecretaris</text:p>
            <text:p text:style-name="al">dhr. N. Mol,</text:p>
            <text:p text:style-name="al">burgemeester</text:p>
            <text:p text:style-name="tussenkopcur">Bezwaarschrift</text:p>
            <text:p text:style-name="al">Bent u belanghebbende en bent u het niet eens met dit besluit? Dan kunt u binnen zes weken bezwaar maken door uw bezwaarschrift te sturen naar: burgemeester en wethouders van de gemeente Laren, T.a.v. secretariaat commissie voor de bezwaarschriften, postbus 71 3755 ZH, Eemnes</text:p>
            <text:p text:style-name="tussenkopcur">Situatiekaart straatnaamgeving </text:p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86.5mm" svg:height="112.30000000000001mm"><draw:image xlink:href="Pictures/afb1i50d786d2-97fe-4be1-9f3f-1fef47913cd7.png" xlink:type="simple"/></draw:frame></text:p>
            </text:section></draw:text-box></draw:frame>
          </text:p>
            <text:p text:style-name="al"/>
            <text:p text:style-name="al">
            <text:span text:style-name="nadrukcur">Laren</text:span>, 17 april<text:span text:style-name="nadrukcur"> 2024</text:span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912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Besluit straatnaamgeving in La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20</meta:user-defined>
    <meta:user-defined meta:name="OVERHEIDop.GmbID/DC.identifier">gmb-2024-169120</meta:user-defined>
    <meta:user-defined meta:name="OVERHEIDop.versieInformatie"/>
  </office:meta>
</office:document-meta>
</file>