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2 opslagcontainers van 1 mei tot en met 12 juni 2024 aan Wilhelmina 77 Q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4-041128, Wilhelmina 77 Q, het plaatsen van 2 opslagcontainers van 1 mei t/m 12 juni 2024. (ontvangen 10-04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169115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115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115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4-041128</meta:user-defined>
    <dc:language>nl</dc:language>
    <meta:user-defined meta:name="OVERHEIDop.locatietype/OVERHEIDop.gebiedsmarkering">Adres</meta:user-defined>
    <meta:user-defined meta:name="DC.title">Aanvraag vergunning voor het plaatsen van 2 opslagcontainers van 1 mei tot en met 12 juni 2024 aan Wilhelmina 77 Q te Uithoorn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9115</meta:user-defined>
    <meta:user-defined meta:name="OVERHEIDop.GmbID/DC.identifier">gmb-2024-169115</meta:user-defined>
    <meta:user-defined meta:name="OVERHEIDop.versieInformatie"/>
  </office:meta>
</office:document-meta>
</file>