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zijde van de woningen aan Hogenhof 5 en Hogenhof 7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april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een dakkapel aan de voorzijde van de woningen op de adressen Hogenhof 5 en Hogenhof 7, 7581 WL Losser, zaaknummer 0168Z2024001565. De beslisdatum is verlengd tot uiterlijk 2 juni 2024.</text:p>
                <text:p text:style-name="al">Datum bekendmaking 11 april 2024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91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15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een dakkapel aan de voorzijde van de woningen aan Hogenhof 5 en Hogenhof 7 te Loss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08</meta:user-defined>
    <meta:user-defined meta:name="OVERHEIDop.GmbID/DC.identifier">gmb-2024-169108</meta:user-defined>
    <meta:user-defined meta:name="OVERHEIDop.versieInformatie"/>
  </office:meta>
</office:document-meta>
</file>