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uizerdlaan kavel 269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Buizerdlaan 2 (kavel 269), Lelystad</text:span>
          </text:p>
            <text:p text:style-name="common-al">Wij hebben op 21 februari 2024 een aanvraag omgevingsvergunning ontvangen voor het oprichten van een woning, op Buizerdlaan 2 (kavel 269) te Lelystad. De aanvraag heeft dossiernummer 099534930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91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9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verlenging beslistermijn - Buizerdlaan kavel 269, Lelysta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06</meta:user-defined>
    <meta:user-defined meta:name="OVERHEIDop.GmbID/DC.identifier">gmb-2024-169106</meta:user-defined>
    <meta:user-defined meta:name="OVERHEIDop.versieInformatie"/>
  </office:meta>
</office:document-meta>
</file>