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afwijken omgevingsplan voor het starten van een bed &amp; breakfast - Folgerster Loane 115, 9223LN Houtige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Folgerster Loane 115, 9223LN Houtigehage, afwijken omgevingsplan voor het starten van een bed &amp; breakfast, Z2024-00000449, datum bekendmaking: 15 april 2024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910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0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0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49</meta:user-defined>
    <meta:user-defined meta:name="DCTERMS.abstract">Verlenging beslistermijn, afwijken omgevingsplan voor het starten van een bed &amp; breakfast, Folgerster Loane 115, 9223LN Houtigehage, zaaknummer: Z2024-0000044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mallingerland - kennisgeving verlenging beslistermijn omgevingsvergunning - afwijken omgevingsplan voor het starten van een bed &amp; breakfast - Folgerster Loane 115, 9223LN Houtigehag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105</meta:user-defined>
    <meta:user-defined meta:name="OVERHEIDop.GmbID/DC.identifier">gmb-2024-169105</meta:user-defined>
    <meta:user-defined meta:name="OVERHEIDop.versieInformatie"/>
  </office:meta>
</office:document-meta>
</file>