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, Weleveldstraat kavel 21 kadastraal bekend sectie L nr. 10400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plan Weleveld, Weleveldstraat kavel 21 kadastraal bekend sectie L nr. 10400 in 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, Weleveldstraat kavel 21 kadastraal bekend sectie L nr. 10400: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91</meta:user-defined>
    <meta:user-defined meta:name="OVERHEIDop.GmbID/DC.identifier">gmb-2024-1691</meta:user-defined>
    <meta:user-defined meta:name="OVERHEIDop.versieInformatie"/>
  </office:meta>
</office:document-meta>
</file>