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Geraniumstraat en Dahliastraat in Leeuwarden, (BOD-2024-002194), 220782 - 32 woningen Elkien Geraniumstraat Leeuward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09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2194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99</meta:user-defined>
    <meta:user-defined meta:name="OVERHEIDop.GmbID/DC.identifier">gmb-2024-169099</meta:user-defined>
    <meta:user-defined meta:name="OVERHEIDop.versieInformatie"/>
  </office:meta>
</office:document-meta>
</file>