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Marktzicht, Woenselse Markt 63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386 </text:p>
            <text:p text:style-name="common-al"> Omschrijving: horecabedrijf Marktzich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 Markt 63 5612CS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09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86</meta:user-defined>
    <meta:user-defined meta:name="DCTERMS.abstract">horecabedrijf Marktzicht</meta:user-defined>
    <dc:language>nl</dc:language>
    <meta:user-defined meta:name="OVERHEIDop.locatietype/OVERHEIDop.gebiedsmarkering">Punt</meta:user-defined>
    <meta:user-defined meta:name="DC.title">Verlenging termijn: horecabedrijf Marktzicht, Woenselse Markt 63 5612CS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93</meta:user-defined>
    <meta:user-defined meta:name="OVERHEIDop.GmbID/DC.identifier">gmb-2024-169093</meta:user-defined>
    <meta:user-defined meta:name="OVERHEIDop.versieInformatie"/>
  </office:meta>
</office:document-meta>
</file>