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 van een standplaatsvergunning voor het plaatsen van een verkoop wagen aan Zijdelwaardplein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39455, standplaats Zijdelwaardplein, het aanvragen van een standplaatsvergunning voor het plaatsen van een verkoop wagen. (ontvangen 04-04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69090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09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09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39455</meta:user-defined>
    <dc:language>nl</dc:language>
    <meta:user-defined meta:name="OVERHEIDop.locatietype/OVERHEIDop.gebiedsmarkering">Weg</meta:user-defined>
    <meta:user-defined meta:name="DC.title">Aanvraag vergunning voor het gebruik van een standplaatsvergunning voor het plaatsen van een verkoop wagen aan Zijdelwaardplein te Uithoor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090</meta:user-defined>
    <meta:user-defined meta:name="OVERHEIDop.GmbID/DC.identifier">gmb-2024-169090</meta:user-defined>
    <meta:user-defined meta:name="OVERHEIDop.versieInformatie"/>
  </office:meta>
</office:document-meta>
</file>