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 Eysingapad 19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ysingapad 19, Aldtsjerk </text:p>
            <text:p text:style-name="common-al">DSO, 2024010300505 </text:p>
            <text:p text:style-name="common-al">het plaatsen van een dakkapel</text:p>
            <text:p text:style-name="common-al">Datum ontvangst: 5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90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 Eysingapad 19, Aldtsjer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909</meta:user-defined>
    <meta:user-defined meta:name="OVERHEIDop.GmbID/DC.identifier">gmb-2024-16909</meta:user-defined>
    <meta:user-defined meta:name="OVERHEIDop.versieInformatie"/>
  </office:meta>
</office:document-meta>
</file>