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besluit paracommercieel drank- en horecavergunning, uitoefenen van paracommercieel horecabedrijf in de kantine van ‘Tennisvereniging Hoofddorp’ gevestigd op het perceel Prins Hendriklaan 35, 2132 DR te Hoofddorp, verzenddatum 11-04-2024, zaaknummer 10471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 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conceptbesltuit</text:span>
          </text:p>
            <text:p text:style-name="common-al">U kunt ons laten weten waarom u het niet met dit <text:span text:style-name="nadrukondlijn">ontwerpbesluit</text:span> eens bent. Wij noemen dit een zienswijze geven. U moet dit binnen zes weken na de verzenddatum doen. </text:p>
            <text:p text:style-name="common-al">Wat doen wij met een zienswijze? Wij bekijken deze zienswijze voor wij een besluit nemen op de aanvraag. Het kan zijn dat wij het besluit dan veranderen. 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08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8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8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 besluit paracommercieel drank- en horecavergunning, uitoefenen van paracommercieel horecabedrijf in de kantine van ‘Tennisvereniging Hoofddorp’ gevestigd op het perceel Prins Hendriklaan 35, 2132 DR te Hoofddorp, verzenddatum 11-04-2024, zaaknummer 10471425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89</meta:user-defined>
    <meta:user-defined meta:name="OVERHEIDop.GmbID/DC.identifier">gmb-2024-169089</meta:user-defined>
    <meta:user-defined meta:name="OVERHEIDop.versieInformatie"/>
  </office:meta>
</office:document-meta>
</file>