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naast de woning van 2 augustus tot en met 4 oktober 2024 aan Pastoor C. Vassenlaan 2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 2024-038901, Pastoor C. Vassenlaan 2, het plaatsen van een afvalcontainer naast de woning van 2 augustus t/m 4 oktober 2024. (ontvangen 03-04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69079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079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079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4-038901</meta:user-defined>
    <dc:language>nl</dc:language>
    <meta:user-defined meta:name="OVERHEIDop.locatietype/OVERHEIDop.gebiedsmarkering">Adres</meta:user-defined>
    <meta:user-defined meta:name="DC.title">Aanvraag vergunning voor het plaatsen van een afvalcontainer naast de woning van 2 augustus tot en met 4 oktober 2024 aan Pastoor C. Vassenlaan 2 te Uithoorn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9079</meta:user-defined>
    <meta:user-defined meta:name="OVERHEIDop.GmbID/DC.identifier">gmb-2024-169079</meta:user-defined>
    <meta:user-defined meta:name="OVERHEIDop.versieInformatie"/>
  </office:meta>
</office:document-meta>
</file>