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Blokenstraat 3 te Achtmaal”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gaat om een plan om een vormverandering van het bestemmingsvlak ‘Bedrijf’ en het bouwvlak aan de Blokenstraat 3 te Achtmaal mogelijk te maken. Dit plan is door het college van Burgemeester en wethouders van de gemeente Zundert op 2 april 2024 ongewijzigd vastgesteld. Dit houdt in dat er geen wijzigingen zijn aangebracht in het juridisch bindend deel van het wijzigingsplan. Wel zijn er enkele ondergeschikte wijzigingen aan de toelichting van het wijzigingsplan aangebracht. </text:p>
            <text:p text:style-name="tussenkopcur">Terinzagelegging </text:p>
            <text:p text:style-name="common-al">Het wijzigingsplan, het vaststellingsbesluit, en de bijbehorende stukken liggen van donderdag 18 april 2024 tot en met donderdag 30 mei 2024 tijdens openingstijden ter inzage op het raadhuis. Voor het inzien van de stukken maakt u twee werkdagen van tevoren een afspraak via 076-599 5600. De stukken staan ook op www.ruimtelijkeplannen.nl. </text:p>
            <text:p text:style-name="tussenkopcur">Beroep </text:p>
            <text:p text:style-name="common-al">Tegen het vaststellingsbesluit kan door iedereen beroep worden ingesteld, tenzij die persoon of organisatie én geen zienswijze heeft ingediend tegen het ontwerpwijzigingsplan én tevens geen persoonlijk, rechtstreeks belang heeft bij het besluit(en). </text:p>
            <text:p text:style-name="common-al">De termijn voor het indienen van een beroepschrift bedraagt zes weken en vangt aan met ingang van de dag na die waarop de stukken ter inzage zijn gelegd. Een beroepschrift moet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 </text:p>
            <text:p text:style-name="tussenkopcur">Inwerkingtreding </text:p>
            <text:p text:style-name="common-al">Het vaststellingsbesluit treedt de dag na afloop van de beroepstermijn in werking. Het instellen van beroep heeft geen schorsende werking. Om te voorkomen dat het besluit in werking treedt, kan de indiener in de beroepstermijn een verzoek tot voorlopige voorziening indienen bij de Afdeling bestuurs- rechtspraak van de Raad van State. De werking van het besluit van de gemeenteraad wordt in dat geval opgeschort tot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907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7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7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Blokenstraat3-VS01</meta:user-defined>
    <meta:user-defined meta:name="OVERHEIDop.Plansoort/OVERHEIDop.plansoort">bestemmings- of omgevingsplan</meta:user-defined>
    <dc:language>nl</dc:language>
    <meta:user-defined meta:name="OVERHEIDop.locatietype/OVERHEIDop.gebiedsmarkering">Gemeente</meta:user-defined>
    <meta:user-defined meta:name="DC.title">Wijzigingsplan “Blokenstraat 3 te Achtmaal” vastgesteld</meta:user-defined>
    <meta:user-defined meta:name="DCTERMS.W3CDTF/DCTERMS.available">2024-04-17</meta:user-defined>
    <meta:user-defined meta:name="DCTERMS.W3CDTF/OVERHEIDop.jaargang">2024</meta:user-defined>
    <meta:user-defined meta:name="OVERHEIDop.publicationIssue">169078</meta:user-defined>
    <meta:user-defined meta:name="OVERHEIDop.GmbID/DC.identifier">gmb-2024-169078</meta:user-defined>
    <meta:user-defined meta:name="OVERHEIDop.versieInformatie"/>
  </office:meta>
</office:document-meta>
</file>