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op een parkeerplaats van 4 tot en met 10 april 2024 aan Koekoek 11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39018, Koekoek 114, het plaatsen van een afvalcontainer op een parkeerplaats van 4 t/m 10 april 2024. (ontvangen 03-04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6906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6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06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39018</meta:user-defined>
    <dc:language>nl</dc:language>
    <meta:user-defined meta:name="OVERHEIDop.locatietype/OVERHEIDop.gebiedsmarkering">Adres</meta:user-defined>
    <meta:user-defined meta:name="DC.title">Aanvraag vergunning voor het plaatsen van een afvalcontainer op een parkeerplaats van 4 tot en met 10 april 2024 aan Koekoek 114 te Uithoor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066</meta:user-defined>
    <meta:user-defined meta:name="OVERHEIDop.GmbID/DC.identifier">gmb-2024-169066</meta:user-defined>
    <meta:user-defined meta:name="OVERHEIDop.versieInformatie"/>
  </office:meta>
</office:document-meta>
</file>