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Wernhoutseweg ong. tussen 75 en 77 te Wernhou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realiseren van twee vrijstaande Ruimte voor Ruimte woningen tussen de Wernhoutseweg 75 en 77 te Wernhout. Dit plan is door de gemeenteraad op 2 april 2024 ongewijzigd vastgesteld. Dit maakt het college van B&amp;W bekend.</text:p>
            <text:p text:style-name="tussenkopcur">Terinzagelegging</text:p>
            <text:p text:style-name="common-al">Het bestemmingsplan, het vaststellingsbesluit, en de bijbehorende stukken liggen van donderdag 18 april 2024 tot en met donderdag 30 mei 2024 tijdens openingstijden ter inzage op het raadhuis aan de Markt 1 in Zundert. Voor het inzien van de stukken maakt u twee werkdagen van tevoren een afspraak via 076-599 5600. Het plan is ook te vinden op de webpagina: omgevingswet.overheid.nl/regels-op-de-kaart. </text:p>
            <text:p text:style-name="tussenkopcur">Beroep</text:p>
            <text:p text:style-name="common-al">Tegen het vaststellingsbesluit kan door iedereen beroep worden ingesteld, tenzij die persoon of organisatie én geen zienswijze heeft ingediend tegen het ontwerpbestemm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90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Wernhoutsewegong-VS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vastgesteld bestemmingsplan “Wernhoutseweg ong. tussen 75 en 77 te Wernhout” ter inzage</meta:user-defined>
    <meta:user-defined meta:name="DCTERMS.W3CDTF/DCTERMS.available">2024-04-17</meta:user-defined>
    <meta:user-defined meta:name="DCTERMS.W3CDTF/OVERHEIDop.jaargang">2024</meta:user-defined>
    <meta:user-defined meta:name="OVERHEIDop.publicationIssue">169064</meta:user-defined>
    <meta:user-defined meta:name="OVERHEIDop.GmbID/DC.identifier">gmb-2024-169064</meta:user-defined>
    <meta:user-defined meta:name="OVERHEIDop.versieInformatie"/>
  </office:meta>
</office:document-meta>
</file>