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Haz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azenveld. Het gaat om 4 parkeerplaatsen tbv opslag materialen. De toestemming geldt tijdelijk, voor de volgende periode: 29 april t/m 24 me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april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90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Hazenve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57</meta:user-defined>
    <meta:user-defined meta:name="OVERHEIDop.GmbID/DC.identifier">gmb-2024-169057</meta:user-defined>
    <meta:user-defined meta:name="OVERHEIDop.versieInformatie"/>
  </office:meta>
</office:document-meta>
</file>