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an van Laag Kanje 66r-1, 3951KD Maarn, recreatiewoning (vervangende nieuwbouw) (RX2023-00003064,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an van Laag Kanje 66r-1, 3951KD Maarn, recreatiewoning (vervangende nieuwbouw) (RX2023-00003064,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05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5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5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64</meta:user-defined>
    <meta:user-defined meta:name="DCTERMS.abstract">Laan van Laag Kanje 66r-1, 3951KD Maarn, recreatiewoning (vervangende nieuwbouw) (RX2023-00003064, 9 april 2024)</meta:user-defined>
    <dc:language>nl</dc:language>
    <meta:user-defined meta:name="OVERHEIDop.locatietype/OVERHEIDop.gebiedsmarkering">Punt</meta:user-defined>
    <meta:user-defined meta:name="DC.title">Gemeente Utrechtse Heuvelrug, verleende omgevingsvergunning - Laan van Laag Kanje 66r-1, 3951KD Maarn, recreatiewoning (vervangende nieuwbouw) (RX2023-00003064, 15 april 2024)</meta:user-defined>
    <meta:user-defined meta:name="DCTERMS.W3CDTF/DCTERMS.available">2024-04-17</meta:user-defined>
    <meta:user-defined meta:name="DCTERMS.W3CDTF/OVERHEIDop.jaargang">2024</meta:user-defined>
    <meta:user-defined meta:name="OVERHEIDop.publicationIssue">169053</meta:user-defined>
    <meta:user-defined meta:name="OVERHEIDop.GmbID/DC.identifier">gmb-2024-169053</meta:user-defined>
    <meta:user-defined meta:name="OVERHEIDop.versieInformatie"/>
  </office:meta>
</office:document-meta>
</file>