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29, 7381 BE Klarenbeek, het verbouwen van een schoolgebouw naar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4</text:p>
            <text:p text:style-name="common-al">Zaaknummer:  020050064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6485</meta:user-defined>
    <dc:language>nl</dc:language>
    <meta:user-defined meta:name="OVERHEIDop.locatietype/OVERHEIDop.gebiedsmarkering">Punt</meta:user-defined>
    <meta:user-defined meta:name="DC.title">Aanvraag Omgevingsvergunning Klarenbeekseweg 129, 7381 BE Klarenbeek, het verbouwen van een schoolgebouw naar kinderdagopva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52</meta:user-defined>
    <meta:user-defined meta:name="OVERHEIDop.GmbID/DC.identifier">gmb-2024-169052</meta:user-defined>
    <meta:user-defined meta:name="OVERHEIDop.versieInformatie"/>
  </office:meta>
</office:document-meta>
</file>