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maart tot en met 3-april 2023 aan Admiraal van Ghentlaan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7657, Admiraal van Ghentlaan 57, het plaatsen van een afvalcontainer van 28 maart t/m 3-april 2023. (ontvangen 2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7657</meta:user-defined>
    <dc:language>nl</dc:language>
    <meta:user-defined meta:name="OVERHEIDop.locatietype/OVERHEIDop.gebiedsmarkering">Adres</meta:user-defined>
    <meta:user-defined meta:name="DC.title">Aanvraag vergunning voor het plaatsen van een afvalcontainer van 28 maart tot en met 3-april 2023 aan Admiraal van Ghentlaan 57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51</meta:user-defined>
    <meta:user-defined meta:name="OVERHEIDop.GmbID/DC.identifier">gmb-2024-169051</meta:user-defined>
    <meta:user-defined meta:name="OVERHEIDop.versieInformatie"/>
  </office:meta>
</office:document-meta>
</file>