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et Everloo 73, 8219 D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et Everloo 73, 8219 DH Lelystad, het aanleggen van in- of uitritten</text:span>
          </text:p>
            <text:p text:style-name="common-al">Wij hebben op 12 april 2024 een aanvraag omgevingsvergunning ontvangen voor het aanleggen van in- of uitritten, op Het Everloo 73, 8219 DH Lelystad. De aanvraag heeft dossiernummer 099538274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april 2024. De gemeente neemt daarover waarschijnlijk voor 07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04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4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82745</meta:user-defined>
    <dc:language>nl</dc:language>
    <meta:user-defined meta:name="OVERHEIDop.locatietype/OVERHEIDop.gebiedsmarkering">Punt</meta:user-defined>
    <meta:user-defined meta:name="DC.title">Ontvangen aanvraag - Het Everloo 73, 8219 DH Lelystad</meta:user-defined>
    <meta:user-defined meta:name="DCTERMS.W3CDTF/DCTERMS.available">2024-04-17</meta:user-defined>
    <meta:user-defined meta:name="DCTERMS.W3CDTF/OVERHEIDop.jaargang">2024</meta:user-defined>
    <meta:user-defined meta:name="OVERHEIDop.publicationIssue">169048</meta:user-defined>
    <meta:user-defined meta:name="OVERHEIDop.GmbID/DC.identifier">gmb-2024-169048</meta:user-defined>
    <meta:user-defined meta:name="OVERHEIDop.versieInformatie"/>
  </office:meta>
</office:document-meta>
</file>