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ngeweg 104, 5801X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104, 5801XZ Venray - </text:span>het plaatsen van een zwembad en een bijgebouw - zaaknummer Z2024-00007480 - ontvangstdatum 9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04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480</meta:user-defined>
    <meta:user-defined meta:name="DCTERMS.abstract">Betreft: Aanvraag Omgevingsvergunning - Langeweg 104, 5801XZ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Langeweg 104, 5801XZ Venray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047</meta:user-defined>
    <meta:user-defined meta:name="OVERHEIDop.GmbID/DC.identifier">gmb-2024-169047</meta:user-defined>
    <meta:user-defined meta:name="OVERHEIDop.versieInformatie"/>
  </office:meta>
</office:document-meta>
</file>