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wiskeweg 4, 1504 AC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243 - het bouwen van een dakopbouw op de woning op de locatie Twiskeweg 4, 1504 AC Zaandam</text:p>
            <text:p text:style-name="common-al">Besluit verzonden: 15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04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43</meta:user-defined>
    <dc:language>nl</dc:language>
    <meta:user-defined meta:name="OVERHEIDop.locatietype/OVERHEIDop.gebiedsmarkering">Punt</meta:user-defined>
    <meta:user-defined meta:name="DC.title">Verleende omgevingsvergunning - Twiskeweg 4, 1504 AC Zaandam - het bouwen van een dakopbouw op de wo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46</meta:user-defined>
    <meta:user-defined meta:name="OVERHEIDop.GmbID/DC.identifier">gmb-2024-169046</meta:user-defined>
    <meta:user-defined meta:name="OVERHEIDop.versieInformatie"/>
  </office:meta>
</office:document-meta>
</file>