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30 april tot en met 1 mei 2024 aan Albert Verweylaan 1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40578. Albert Verweylaan 14, het plaatsen van een afvalcontainer van 30 april t/m 1 mei 2024. (ontvangen 09-04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6904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4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4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40578</meta:user-defined>
    <dc:language>nl</dc:language>
    <meta:user-defined meta:name="OVERHEIDop.locatietype/OVERHEIDop.gebiedsmarkering">Adres</meta:user-defined>
    <meta:user-defined meta:name="DC.title">Aanvraag vergunning voor het plaatsen van een afvalcontainer van 30 april tot en met 1 mei 2024 aan Albert Verweylaan 14 te Uithoor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043</meta:user-defined>
    <meta:user-defined meta:name="OVERHEIDop.GmbID/DC.identifier">gmb-2024-169043</meta:user-defined>
    <meta:user-defined meta:name="OVERHEIDop.versieInformatie"/>
  </office:meta>
</office:document-meta>
</file>