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ransformeren van het pand naar wonen en het optoppen van de laagbouw op het perceel Zonnehof 17-39 (Sunco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het pand naar wonen en het optoppen van de laagbouw op het perceel Zonnehof 17 t/m 39 (Suncourt) </text:span>
          </text:p>
            <text:p text:style-name="common-al">De Gemeente Amersfoort heeft op 22-12-2023 een aanvraag voor een omgevingsvergunning ontvangen voor het transformeren van het pand naar wonen en het optoppen van de laagbouw op het perceel Zonnehof 17 t/m 39 (Suncourt), met kenmerk CLZ-000080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0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transformeren van het pand naar wonen en het optoppen van de laagbouw op het perceel Zonnehof 17-39 (Suncourt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04</meta:user-defined>
    <meta:user-defined meta:name="OVERHEIDop.GmbID/DC.identifier">gmb-2024-16904</meta:user-defined>
    <meta:user-defined meta:name="OVERHEIDop.versieInformatie"/>
  </office:meta>
</office:document-meta>
</file>