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arkt 2a, 6915AH Lobith het schenken van zwak-alcoholische dranken op een tijdelijk terras tijdens de kermisdagen op 12-5-2024, op 13-5-2024 en op 14-5-2024, op 1-6-2025, op 2-6-2025, en op 3-6-2025, op 17-5-2026, op 18-5-2026 en op 19-5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een besluit genomen op de aanvraag met zaaknummer Z2024-00000433 voor een ontheffing Alcoholwet op locatie Markt 2a, 6915AH Lobith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903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33</meta:user-defined>
    <dc:language>nl</dc:language>
    <meta:user-defined meta:name="OVERHEIDop.locatietype/OVERHEIDop.gebiedsmarkering">Punt</meta:user-defined>
    <meta:user-defined meta:name="DC.title">Kennisgeving besluit op aanvraag ontheffing Alcoholwet Markt 2a, 6915AH Lobith het schenken van zwak-alcoholische dranken op een tijdelijk terras tijdens de kermisdagen op 12-5-2024, op 13-5-2024 en op 14-5-2024, op 1-6-2025, op 2-6-2025, en op 3-6-2025, op 17-5-2026, op 18-5-2026 en op 19-5-2026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38</meta:user-defined>
    <meta:user-defined meta:name="OVERHEIDop.GmbID/DC.identifier">gmb-2024-169038</meta:user-defined>
    <meta:user-defined meta:name="OVERHEIDop.versieInformatie"/>
  </office:meta>
</office:document-meta>
</file>