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Brink 73 te Deventer (8650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MG De Tijd B.V. ontvangen voor het aanwezig hebben van twee kansspelautomaten voor de deur van 2 jaar plaatsvindend op het adres Brink 73 te Deventer.</text:p>
            <text:p text:style-name="common-al">De aanvraag ligt van 17 april 2024 t/m 1 mei 2024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903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3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3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Brink 73 te Deventer (86501-2024)</meta:user-defined>
    <meta:user-defined meta:name="DCTERMS.W3CDTF/DCTERMS.available">2024-04-17</meta:user-defined>
    <meta:user-defined meta:name="DCTERMS.W3CDTF/OVERHEIDop.jaargang">2024</meta:user-defined>
    <meta:user-defined meta:name="OVERHEIDop.publicationIssue">169037</meta:user-defined>
    <meta:user-defined meta:name="OVERHEIDop.GmbID/DC.identifier">gmb-2024-169037</meta:user-defined>
    <meta:user-defined meta:name="OVERHEIDop.versieInformatie"/>
  </office:meta>
</office:document-meta>
</file>