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anwezigheidsvergunning voor speelautomaten aan Koningin Julianalaan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7715, Koningin Julianalaan 16, het aanvragen van een aanwezigheidsvergunning speelautomaten. (ontvangen 29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0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7715</meta:user-defined>
    <dc:language>nl</dc:language>
    <meta:user-defined meta:name="OVERHEIDop.locatietype/OVERHEIDop.gebiedsmarkering">Adres</meta:user-defined>
    <meta:user-defined meta:name="DC.title">Aanvraag voor het gebruik van een aanwezigheidsvergunning voor speelautomaten aan Koningin Julianalaan 16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34</meta:user-defined>
    <meta:user-defined meta:name="OVERHEIDop.GmbID/DC.identifier">gmb-2024-169034</meta:user-defined>
    <meta:user-defined meta:name="OVERHEIDop.versieInformatie"/>
  </office:meta>
</office:document-meta>
</file>