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boom aan de Ronde Blesse 7t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Ronde Blesse 7t, 8338KB Willemsoor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320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2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2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90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2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boom aan de Ronde Blesse 7t in Willemsoord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033</meta:user-defined>
    <meta:user-defined meta:name="OVERHEIDop.GmbID/DC.identifier">gmb-2024-169033</meta:user-defined>
    <meta:user-defined meta:name="OVERHEIDop.versieInformatie"/>
  </office:meta>
</office:document-meta>
</file>