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, Dokter Ypeijlaan 1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, Noardburgum </text:p>
            <text:p text:style-name="common-al">Dso: 2024010200522</text:p>
            <text:p text:style-name="common-al">het uitbouwen van een woning</text:p>
            <text:p text:style-name="common-al">Datum ontvangst: 2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woning, Dokter Ypeijlaan 10, Noardburg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903</meta:user-defined>
    <meta:user-defined meta:name="OVERHEIDop.GmbID/DC.identifier">gmb-2024-16903</meta:user-defined>
    <meta:user-defined meta:name="OVERHEIDop.versieInformatie"/>
  </office:meta>
</office:document-meta>
</file>