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is vergunningsvrij voor boom kappen  aan Tulpstraat 9, 4261 C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aanvraag omgevingsvergunning op &lt;datum verzenden brief vergunningvrij&gt; vergunningvrij verklaard voor boom kappen  aan Tulpstraat 9, 4261 CL Wijk en Aalburg (2024-012836). </text:p>
            <text:p text:style-name="common-al">
            
          </text:p>
            <text:p text:style-name="common-al">Er is geen vergunning verleend, dus is er ook geen besluit van de gemeente waartegen bezwaar open staat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0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2836</meta:user-defined>
    <meta:user-defined meta:name="DCTERMS.abstract">boom k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Aanvraag is vergunningsvrij voor boom kappen  aan Tulpstraat 9, 4261 CL Wijk en Aal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29</meta:user-defined>
    <meta:user-defined meta:name="OVERHEIDop.GmbID/DC.identifier">gmb-2024-169029</meta:user-defined>
    <meta:user-defined meta:name="OVERHEIDop.versieInformatie"/>
  </office:meta>
</office:document-meta>
</file>