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plaatsen kunstwerk het offer van Isaak aan Emerparklaa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plaatsen van het kunstwerk het offer van Isaak aan Emerparklaan Breda.</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4-03-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122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9020</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020</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020</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1229</meta:user-defined>
    <meta:user-defined meta:name="DCTERMS.abstract">plaatsen kunstwerk het offer van Isaak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plaatsen kunstwerk het offer van Isaak aan Emerparklaan Breda</meta:user-defined>
    <meta:user-defined meta:name="DCTERMS.W3CDTF/DCTERMS.available">2024-04-17</meta:user-defined>
    <meta:user-defined meta:name="DCTERMS.W3CDTF/OVERHEIDop.jaargang">2024</meta:user-defined>
    <meta:user-defined meta:name="OVERHEIDop.publicationIssue">169020</meta:user-defined>
    <meta:user-defined meta:name="OVERHEIDop.GmbID/DC.identifier">gmb-2024-169020</meta:user-defined>
    <meta:user-defined meta:name="OVERHEIDop.versieInformatie"/>
  </office:meta>
</office:document-meta>
</file>