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”Cultuurmarkt Uithoorn en De Kwakel” van 5 juli tot en met 7 juli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7868, het aanvragen van een evenementenvergunning voor ”Cultuurmarkt Uithoorn en De Kwakel” van 5 juli t/m 7 juli 2024. (ontvangen 3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37868</meta:user-defined>
    <dc:language>nl</dc:language>
    <meta:user-defined meta:name="OVERHEIDop.locatietype/OVERHEIDop.gebiedsmarkering">Gemeente</meta:user-defined>
    <meta:user-defined meta:name="DC.title">Aanvraag vergunning voor ”Cultuurmarkt Uithoorn en De Kwakel” van 5 juli tot en met 7 juli 2024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18</meta:user-defined>
    <meta:user-defined meta:name="OVERHEIDop.GmbID/DC.identifier">gmb-2024-169018</meta:user-defined>
    <meta:user-defined meta:name="OVERHEIDop.versieInformatie"/>
  </office:meta>
</office:document-meta>
</file>