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tot en met 31 mei 2024 aan Nicolaas Beetslaan 8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6311, Nicolaas Beetslaan 82, het plaatsen van een afvalcontainer van 27 t/m 31 mei 2024. (ontvangen 27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6311</meta:user-defined>
    <dc:language>nl</dc:language>
    <meta:user-defined meta:name="OVERHEIDop.locatietype/OVERHEIDop.gebiedsmarkering">Adres</meta:user-defined>
    <meta:user-defined meta:name="DC.title">Aanvraag vergunning voor het plaatsen van een afvalcontainer van 27 tot en met 31 mei 2024 aan Nicolaas Beetslaan 82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05</meta:user-defined>
    <meta:user-defined meta:name="OVERHEIDop.GmbID/DC.identifier">gmb-2024-169005</meta:user-defined>
    <meta:user-defined meta:name="OVERHEIDop.versieInformatie"/>
  </office:meta>
</office:document-meta>
</file>