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Proosbroekweg 6 5688J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bijgebouw aan Proosbroekweg 6 5688JH Oirschot. Het kenmerk van de gemeente voor deze zaak is 08235044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90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0445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 aan Proosbroekweg 6 5688JH Oirscho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00</meta:user-defined>
    <meta:user-defined meta:name="OVERHEIDop.GmbID/DC.identifier">gmb-2024-16900</meta:user-defined>
    <meta:user-defined meta:name="OVERHEIDop.versieInformatie"/>
  </office:meta>
</office:document-meta>
</file>