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zing grondwater. Dit komt vrij bij werkzaamheden voor het aanbouwen van een nieuwe hal bij een bestaand gebouw op de Nijverheidstraat 4-8 te Dordrecht. Het lozen van grondwater gebeurt op de locatie Marconiweg, Newtonstraat, Faradaystraat ong. Dordrecht zaaknummer Z-24-440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ozing grondwater. Dit komt vrij bij werkzaamheden voor het aanbouwen van een nieuwe hal bij een bestaand gebouw op de Nijverheidstraat 4-8 te Dordrecht. Het lozen van grondwater gebeurt op de locatie Marconiweg, Newtonstraat, Faradaystraat ong. Dordrecht    </text:span>
          </text:p>
            <text:p text:style-name="common-al">De gemeente Dordrecht heeft een vergunning verleend. De gemeente geeft hiermee toestemming voor lozing grondwater. Dit komt vrij bij werkzaamheden voor het aanbouwen van een nieuwe hal bij een bestaand gebouw op de Nijverheidstraat 4-8 te Dordrecht. Het lozen van grondwater gebeurt op de locatie Marconiweg, Newtonstraat, Faradaystraat ong.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lozing grondwater. Dit komt vrij bij werkzaamheden voor het aanbouwen van een nieuwe hal bij een bestaand gebouw op de Nijverheidstraat 4-8 te Dordrecht. Het lozen van grondwater gebeurt op de locatie Marconiweg, Newtonstraat, Faradaystraat ong. Dordrecht zaaknummer Z-24-440776</meta:user-defined>
    <meta:user-defined meta:name="DCTERMS.W3CDTF/DCTERMS.available">2024-04-17</meta:user-defined>
    <meta:user-defined meta:name="DCTERMS.W3CDTF/OVERHEIDop.jaargang">2024</meta:user-defined>
    <meta:user-defined meta:name="OVERHEIDop.publicationIssue">168998</meta:user-defined>
    <meta:user-defined meta:name="OVERHEIDop.GmbID/DC.identifier">gmb-2024-168998</meta:user-defined>
    <meta:user-defined meta:name="OVERHEIDop.versieInformatie"/>
  </office:meta>
</office:document-meta>
</file>