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het verwijderen van een privacy scherm - Schuilenburgerweg 22, 3816 T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het verwijderen van een privacy scherm op het perceel Schuilenburgerweg 22, 3816 TB Amersfoort</text:span>
          </text:p>
            <text:p text:style-name="common-al">De Gemeente Amersfoort heeft op 11-04-2024 een sloopmelding ontvangen voor het het verwijderen van een privacy scherm op het perceel Schuilenburgerweg 22, 3816 TB Amersfoort, met kenmerk CLZ-00012258<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15-04-2024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8996</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996</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996</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2258</meta:user-defined>
    <dc:language>nl</dc:language>
    <meta:user-defined meta:name="OVERHEIDop.locatietype/OVERHEIDop.gebiedsmarkering">Punt</meta:user-defined>
    <meta:user-defined meta:name="DC.title">geaccepteerde sloopmelding  - het het verwijderen van een privacy scherm - Schuilenburgerweg 22, 3816 TB Amersfoort</meta:user-defined>
    <meta:user-defined meta:name="DCTERMS.W3CDTF/DCTERMS.available">2024-04-17</meta:user-defined>
    <meta:user-defined meta:name="DCTERMS.W3CDTF/OVERHEIDop.jaargang">2024</meta:user-defined>
    <meta:user-defined meta:name="OVERHEIDop.publicationIssue">168996</meta:user-defined>
    <meta:user-defined meta:name="OVERHEIDop.GmbID/DC.identifier">gmb-2024-168996</meta:user-defined>
    <meta:user-defined meta:name="OVERHEIDop.versieInformatie"/>
  </office:meta>
</office:document-meta>
</file>