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Transformatorstation Wijdewor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ormerland maakt overeenkomstig het bepaalde in artikel 3.8 van de Wet ruimtelijke ordening bekend dat de gemeenteraad van Wormerland bij besluit van 2 april 2024 het bestemmingsplan Transformatorstation Wijdewormer gewijzigd heeft vastgesteld. Het besluit ligt samen met de bijbehorende stukken ter inzage.</text:p>
            <text:p text:style-name="common-al">
            <text:span text:style-name="nadrukvet">Inhoud bestemmingsplan</text:span>
          </text:p>
            <text:p text:style-name="common-al">Het bestemmingsplan betreft een uitbreiding van het transformatorstation waarbij er extra bebouwing wordt gerealiseerd en het transformatorvermogen van het station wordt vergroot op het perceel Noorderweg 134P te Wijdewormer.</text:p>
            <text:p text:style-name="common-al">Het vastgestelde bestemmingsplan is gewijzigd ten opzichte van het ontwerpbestemmingsplan dat ter visie heeft gelegen.</text:p>
            <text:p text:style-name="common-al">
            <text:span text:style-name="nadrukcur">Wijziging</text:span>
          </text:p>
            <text:p text:style-name="common-al">Tennet/Liander heeft na de terinzagelegging van het ontwerpbestemmingsplan te kennen gegeven het plan te willen verduidelijken wat betreft de geluidscontour. In het ontwerpbestemmingsplan is de contour namelijk aangegeven als enkele lijn en daardoor nauwelijks zichtbaar op de verbeelding. Om het voor een ieder beter vindbaar te maken, wordt de lijn nu als vlak aangegeven. Inhoudelijk en juridisch verandert er echter niets aan de situatie. Het maakt de geluidscontour niet anders maar juist beter zichtbaar. De verbeelding en toelichting zijn hierop aangepast.</text:p>
            <text:p text:style-name="common-al">
            <text:span text:style-name="nadrukvet">Ter inzage vastgestelde besluiten </text:span>
          </text:p>
            <text:p text:style-name="common-al">Het vastgestelde bestemmingsplan ligt vanaf 18 april 2024 voor een periode van 6 weken ter inzage. Tegen het raadsbesluit tot vaststelling van het bestemmingsplan is beroep mogelijk. Het bestemmingsplan is digitaal raadpleegbaar via de landelijke website www.ruimtelijkeplannen.nl (planID: NL.IMRO.0880.BPOSWijdewormer-0401). Het vastgestelde bestemmingsplan en de bijbehorende stukken kunnen tijdens openingstijden worden ingezien in het gemeentehuis van gemeente Wormerland aan de Koetserstraat 3 in Wormer.</text:p>
            <text:p text:style-name="common-al">
            <text:span text:style-name="nadrukvet">Beroep </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Gemeente Wormerland, 17 april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89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astgesteld bestemmingsplan Transformatorstation Wijdewormer</meta:user-defined>
    <meta:user-defined meta:name="DCTERMS.W3CDTF/DCTERMS.available">2024-04-17</meta:user-defined>
    <meta:user-defined meta:name="DCTERMS.W3CDTF/OVERHEIDop.jaargang">2024</meta:user-defined>
    <meta:user-defined meta:name="OVERHEIDop.publicationIssue">168992</meta:user-defined>
    <meta:user-defined meta:name="OVERHEIDop.GmbID/DC.identifier">gmb-2024-168992</meta:user-defined>
    <meta:user-defined meta:name="OVERHEIDop.versieInformatie"/>
  </office:meta>
</office:document-meta>
</file>