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67 - 69, 5409 A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Oudedijk 67 - 69, 5409 AB Odiliapeel met omschrijving "bouwen van 5 woningen en 9 appartementen na beëindiging en sloop van een garagebedrijf".</text:p>
            <text:p text:style-name="common-al">De zaak is geregistreerd onder nummer 1413-2024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89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4132024</meta:user-defined>
    <meta:user-defined meta:name="DCTERMS.abstract">bouwen van 5 woningen en 9 appartementen na beëindiging en sloop van een garage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Oudedijk 67 - 69, 5409 AB Odiliape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99</meta:user-defined>
    <meta:user-defined meta:name="OVERHEIDop.GmbID/DC.identifier">gmb-2024-16899</meta:user-defined>
    <meta:user-defined meta:name="OVERHEIDop.versieInformatie"/>
  </office:meta>
</office:document-meta>
</file>