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A44, Hoofddorp - Herstellen duik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conserveren, ontroesten en herstellen van de bestaande duiker langs de A44 ter hoogte van hectometerpaal 3.9.</text:p>
            <text:p text:style-name="common-al">Aanvrager: De Jong Zuurmond Infrabeheer, Onderhoud &amp; Services B.V.</text:p>
            <text:p text:style-name="common-al">Zaaknummer: 12684757</text:p>
            <text:p text:style-name="common-al">DSO nummer: 2024031801305</text:p>
            <text:p text:style-name="common-al">Uitkomst besluit: geen vergunning nodig</text:p>
            <text:p text:style-name="common-al">Datum besluit: 13 april 2024</text:p>
            <text:p text:style-name="common-al">Bezwaar in te dienen voor: 26 mei 2024</text:p>
            <text:p text:style-name="common-al">Namens: Gemeente Haarlemmermeer</text:p>
            <text:p text:style-name="common-al">Wilt u de gepubliceerde documenten behorende bij deze bekendmaking in zien klik dan <text:a xlink:href="https://edataloket.odnzkg.nl/?q={&quot;search&quot;:&quot;127441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haarlemmermeergemeente.nl</text:a> .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Gemeente Haarlemmermeer.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9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en vergunning nodig - A44, Hoofddorp - Herstellen duiker</meta:user-defined>
    <meta:user-defined meta:name="DCTERMS.W3CDTF/DCTERMS.available">2024-04-17</meta:user-defined>
    <meta:user-defined meta:name="DCTERMS.W3CDTF/OVERHEIDop.jaargang">2024</meta:user-defined>
    <meta:user-defined meta:name="OVERHEIDop.publicationIssue">168985</meta:user-defined>
    <meta:user-defined meta:name="OVERHEIDop.GmbID/DC.identifier">gmb-2024-168985</meta:user-defined>
    <meta:user-defined meta:name="OVERHEIDop.versieInformatie"/>
  </office:meta>
</office:document-meta>
</file>