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organiseren van Nightskate Twente 2024, route vanaf Hengelo door een gedeelte van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WEST</text:p>
            <text:p text:style-name="last-al">
            <text:span text:style-name="nadrukvet">route vanaf Hengelo door een gedeelte van Enschede</text:span> (0153Z2024041500035): het organiseren van Nightskate Twente 2024 (ingediend d.d. 25 februar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68982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982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982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153Z2024041500035</meta:user-defined>
    <dc:language>nl</dc:language>
    <meta:user-defined meta:name="OVERHEIDop.locatietype/OVERHEIDop.gebiedsmarkering">Vlak</meta:user-defined>
    <meta:user-defined meta:name="DC.title">Aanvraag voor het organiseren van Nightskate Twente 2024, route vanaf Hengelo door een gedeelte van Enschede</meta:user-defined>
    <meta:user-defined meta:name="DCTERMS.W3CDTF/DCTERMS.available">2024-04-24</meta:user-defined>
    <meta:user-defined meta:name="DCTERMS.W3CDTF/OVERHEIDop.jaargang">2024</meta:user-defined>
    <meta:user-defined meta:name="OVERHEIDop.publicationIssue">168982</meta:user-defined>
    <meta:user-defined meta:name="OVERHEIDop.GmbID/DC.identifier">gmb-2024-168982</meta:user-defined>
    <meta:user-defined meta:name="OVERHEIDop.versieInformatie"/>
  </office:meta>
</office:document-meta>
</file>