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 en Rijksmonumentenactiviteiten voor het plaatsen van reclame aan Veemarktstraat 33 4811Z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reclame aan Veemarktstraat 33 4811ZC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0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98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8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8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005</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omgevingsplanactiviteit (bouwwerk) en Rijksmonumentenactiviteiten voor het plaatsen van reclame aan Veemarktstraat 33 4811ZC Breda</meta:user-defined>
    <meta:user-defined meta:name="DCTERMS.W3CDTF/DCTERMS.available">2024-04-17</meta:user-defined>
    <meta:user-defined meta:name="DCTERMS.W3CDTF/OVERHEIDop.jaargang">2024</meta:user-defined>
    <meta:user-defined meta:name="OVERHEIDop.publicationIssue">168980</meta:user-defined>
    <meta:user-defined meta:name="OVERHEIDop.GmbID/DC.identifier">gmb-2024-168980</meta:user-defined>
    <meta:user-defined meta:name="OVERHEIDop.versieInformatie"/>
  </office:meta>
</office:document-meta>
</file>